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fo:font-size="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4pt"/>
    </style:style>
    <style:style style:name="T5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PORTARIA Nº. 374/2022</text:span></text:p>
      <text:p text:style-name="P2">De: 01 de Julho de 2022</text:p>
      <text:p text:style-name="P1"> </text:p>
      <text:p text:style-name="P1"> </text:p>
      <text:p text:style-name="P1">“<text:span text:style-name="T2">Exonera a pedido </text:span><text:span text:style-name="T3">Claudiana Lopes de Souza </text:span><text:span text:style-name="T2">de cargo comissionado dá outras providências”.</text:span></text:p>
      <text:p text:style-name="P1"> </text:p>
      <text:p text:style-name="P1"> </text:p>
      <text:p text:style-name="P1"><text:span text:style-name="T1">VANDERLEI ANTONIO DE ABREU, PREFEITO MUNICIPAL DE PORTO DOS GAÚCHOS/MT, </text:span>no uso de suas atribuições legais e com fulcro no Inciso I do Art. 55 da Lei 018/1991;</text:p>
      <text:p text:style-name="P1"> </text:p>
      <text:p text:style-name="P1">RESOLVE:</text:p>
      <text:p text:style-name="P1"> </text:p>
      <text:p text:style-name="P1"><text:span text:style-name="T1">Art. 1º - </text:span>Exonera a pedido <text:span text:style-name="T1">Claudiana Lopes de Souza </text:span>inscrita no CPF n° 061.438.611-02 do cargo comissionado de <text:span text:style-name="T1">Encarregado da J.S.M, </text:span>a partir de 11 de Julho de 2022 lotada no Gabinete do Prefeito Municipal.</text:p>
      <text:p text:style-name="P1"><text:span text:style-name="T1">Art. 2º - </text:span>Esta Portaria entrará em vigor na data de sua publicação, revogam-se as disposições em contrário.</text:p>
      <text:p text:style-name="P1">Porto dos Gaúchos MT, em 01 de Julho de 2022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VANDERLEI ANTONIO DE ABREU </text:p>
      <text:p text:style-name="P1">Prefeito Municipal</text:p>
      <text:p text:style-name="P1"> </text:p>
      <text:p text:style-name="P1"> </text:p>
      <text:p text:style-name="P1"> </text:p>
      <text:p text:style-name="P1"> </text:p>
      <text:p text:style-name="P1"><text:s/></text:p>
      <text:p text:style-name="P1"> </text:p>
      <text:p text:style-name="P1"> </text:p>
      <text:p text:style-name="P1"> </text:p>
      <text:p text:style-name="P1"><text:s/>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itura Porto dos Gaúchos</meta:initial-creator>
    <meta:creation-date>2022-07-08T15:05:46.51</meta:creation-date>
    <meta:document-statistic meta:table-count="0" meta:image-count="0" meta:object-count="0" meta:page-count="1" meta:paragraph-count="31" meta:word-count="122" meta:character-count="723"/>
    <dc:date>2022-07-08T15:06:35.98</dc:date>
    <dc:creator>Prefeitura Porto dos Gaúchos</dc:creator>
    <meta:editing-duration>PT00H00M49S</meta:editing-duration>
    <meta:editing-cycles>1</meta:editing-cycles>
    <meta:generator>BrOffice.org/3.2$Win32 OpenOffice.org_project/320m18$Build-9502</meta:generator>
  </office:meta>
</office:document-meta>
</file>